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7.955cm" fo:margin-left="9.042cm" table:align="left"/>
    </style:style>
    <style:style style:name="Таблица1.A" style:family="table-column">
      <style:table-column-properties style:column-width="7.955cm"/>
    </style:style>
    <style:style style:name="Таблица1.1" style:family="table-row">
      <style:table-row-properties style:min-row-height="3.19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17cm" fo:margin-left="-0.191cm" fo:margin-top="0cm" fo:margin-bottom="0cm" table:align="left"/>
    </style:style>
    <style:style style:name="Таблица2.A" style:family="table-column">
      <style:table-column-properties style:column-width="14.093cm"/>
    </style:style>
    <style:style style:name="Таблица2.B" style:family="table-column">
      <style:table-column-properties style:column-width="4.0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4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letter-spacing="0.004cm" fo:font-weight="bold" officeooo:rsid="0003a991" officeooo:paragraph-rsid="0003a99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597a2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officeooo:paragraph-rsid="000597a2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2b459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597a2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546b"/>
    </style:style>
    <style:style style:name="P16" style:family="paragraph" style:parent-style-name="Heading_20_1">
      <style:text-properties fo:color="#000000" loext:opacity="100%" style:font-name="Times New Roman" fo:font-size="14pt" fo:font-weight="bold" officeooo:paragraph-rsid="000597a2" style:font-size-asian="14pt" style:font-weight-asian="bold" style:font-size-complex="14pt" style:font-weight-complex="bold"/>
    </style:style>
    <style:style style:name="P17" style:family="paragraph" style:parent-style-name="Heading_20_1">
      <style:text-properties fo:color="#000000" loext:opacity="100%" style:font-name="Times New Roman" fo:font-size="14pt" officeooo:paragraph-rsid="000597a2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officeooo:rsid="001a6eb8" officeooo:paragraph-rsid="00049133" style:font-name-asian="Times New Roman" style:font-size-asian="14pt" style:font-name-complex="Times New Roman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officeooo:paragraph-rsid="00049133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officeooo:rsid="001bf180" officeooo:paragraph-rsid="0003a991" style:font-size-asian="14pt" style:font-name-complex="Times New Roman" style:font-size-complex="14pt"/>
    </style:style>
    <style:style style:name="P24" style:family="paragraph" style:parent-style-name="приложение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25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paragraph-rsid="000597a2" style:font-size-asian="14pt" style:font-size-complex="14pt"/>
    </style:style>
    <style:style style:name="P26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0cd096" style:font-size-asian="14pt" style:font-size-complex="14pt"/>
    </style:style>
    <style:style style:name="P27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0cd096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12b459"/>
    </style:style>
    <style:style style:name="P29" style:family="paragraph" style:parent-style-name="Без_20_интервала">
      <style:paragraph-properties fo:margin-left="1.27cm" fo:margin-right="0cm" fo:text-indent="0cm" style:auto-text-indent="false"/>
      <style:text-properties fo:color="#000000" loext:opacity="100%" fo:font-size="14pt" officeooo:paragraph-rsid="00049133" style:font-size-asian="14pt" style:font-size-complex="14p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font-weight="normal" officeooo:rsid="001bf180" officeooo:paragraph-rsid="0003a889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font-weight="normal" officeooo:rsid="001bf180" officeooo:paragraph-rsid="0003a889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17fb8c" officeooo:paragraph-rsid="0017fb8c" style:font-size-asian="14pt" style:font-size-complex="14pt"/>
    </style:style>
    <style:style style:name="P35" style:family="paragraph" style:parent-style-name="Без_20_интервала" style:list-style-name="WW8Num3">
      <style:paragraph-properties fo:text-align="center" style:justify-single-word="false"/>
      <style:text-properties fo:color="#000000" loext:opacity="100%" fo:font-size="14pt" fo:font-weight="bold" officeooo:paragraph-rsid="00049133" style:font-size-asian="14pt" style:font-weight-asian="bold" style:font-size-complex="14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4cm" fo:font-weight="normal" officeooo:rsid="0003a991" style:font-weight-asian="normal" style:font-weight-complex="normal"/>
    </style:style>
    <style:style style:name="T3" style:family="text">
      <style:text-properties fo:letter-spacing="0.004cm" fo:font-weight="normal" officeooo:rsid="0003a991" style:font-weight-asian="normal" style:font-weight-complex="bold"/>
    </style:style>
    <style:style style:name="T4" style:family="text">
      <style:text-properties fo:letter-spacing="0.004cm" fo:font-weight="normal" officeooo:rsid="00049133" style:font-weight-asian="normal" style:font-weight-complex="bold"/>
    </style:style>
    <style:style style:name="T5" style:family="text">
      <style:text-properties fo:letter-spacing="0.004cm" fo:font-weight="normal" officeooo:rsid="00049133" fo:background-color="#ffffff" loext:char-shading-value="0" style:font-weight-asian="normal" style:font-weight-complex="normal"/>
    </style:style>
    <style:style style:name="T6" style:family="text">
      <style:text-properties fo:letter-spacing="0.004cm" officeooo:rsid="00049133" fo:background-color="#ffffff" loext:char-shading-value="0" style:font-weight-complex="normal"/>
    </style:style>
    <style:style style:name="T7" style:family="text">
      <style:text-properties fo:letter-spacing="0.004cm" style:text-underline-style="none" fo:font-weight="normal" officeooo:rsid="0003a991" fo:background-color="#ffffff" loext:char-shading-value="0" style:font-weight-asian="normal" style:font-weight-complex="normal"/>
    </style:style>
    <style:style style:name="T8" style:family="text">
      <style:text-properties officeooo:rsid="0003a99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etter-spacing="0.004cm" style:text-underline-style="none" officeooo:rsid="0003a991" fo:background-color="#ffffff" loext:char-shading-value="0" style:font-weight-complex="normal"/>
    </style:style>
    <style:style style:name="T11" style:family="text">
      <style:text-properties fo:color="#000000" loext:opacity="100%" fo:letter-spacing="0.004cm" style:text-underline-style="none" officeooo:rsid="0012b459" fo:background-color="#ffffff" loext:char-shading-value="0" style:font-weight-complex="normal"/>
    </style:style>
    <style:style style:name="T12" style:family="text">
      <style:text-properties fo:color="#000000" loext:opacity="100%" fo:letter-spacing="0.004cm" style:text-underline-style="none" fo:font-weight="normal" officeooo:rsid="00049133" fo:background-color="#ffffff" loext:char-shading-value="0" style:font-weight-asian="normal" style:font-weight-complex="normal"/>
    </style:style>
    <style:style style:name="T13" style:family="text">
      <style:text-properties fo:color="#000000" loext:opacity="100%" fo:letter-spacing="0.004cm" officeooo:rsid="00049133" fo:background-color="#ffffff" loext:char-shading-value="0" style:font-weight-complex="normal"/>
    </style:style>
    <style:style style:name="T14" style:family="text">
      <style:text-properties fo:color="#000000" loext:opacity="100%" fo:letter-spacing="0.004cm" fo:font-weight="normal" officeooo:rsid="00049133" fo:background-color="#ffffff" loext:char-shading-value="0" style:font-weight-asian="normal" style:font-weight-complex="normal"/>
    </style:style>
    <style:style style:name="T15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letter-spacing="0.004cm" fo:font-weight="normal" officeooo:rsid="0012b459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fo:letter-spacing="0.004cm" officeooo:rsid="0003a991" style:font-size-asian="14pt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0.004cm" officeooo:rsid="0012b459" style:font-size-asian="14pt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-0.004cm" fo:font-weight="bold" officeooo:rsid="0003a991" fo:background-color="#ffffff" loext:char-shading-value="0" style:font-name-asian="Times New Roman" style:font-size-asian="14pt" style:font-weight-asian="bold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style:font-size-asian="14pt" style:font-size-complex="14pt"/>
    </style:style>
    <style:style style:name="T22" style:family="text">
      <style:text-properties fo:color="#000000" loext:opacity="100%" style:font-name="Times New Roman" fo:font-size="14pt" officeooo:rsid="000e46e5" style:font-size-asian="14pt" style:font-size-complex="14pt"/>
    </style:style>
    <style:style style:name="T23" style:family="text">
      <style:text-properties fo:color="#000000" loext:opacity="100%" style:font-name="Times New Roman" fo:font-size="14pt" officeooo:rsid="0012b459" style:font-size-asian="14pt" style:font-size-complex="14pt"/>
    </style:style>
    <style:style style:name="T24" style:family="text">
      <style:text-properties fo:color="#000000" loext:opacity="100%" style:font-name="Times New Roman" fo:font-size="14pt" officeooo:rsid="000597a2" style:font-size-asian="14pt" style:font-size-complex="14pt"/>
    </style:style>
    <style:style style:name="T25" style:family="text">
      <style:text-properties fo:color="#000000" loext:opacity="100%" style:font-name="Times New Roman" fo:font-size="14pt" officeooo:rsid="0013bc7e" style:font-size-asian="14pt" style:font-size-complex="14pt"/>
    </style:style>
    <style:style style:name="T26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Times New Roman" fo:font-size="8pt" fo:background-color="#f0f0f0" loext:char-shading-value="0" style:font-size-asian="8pt" style:font-size-complex="14pt"/>
    </style:style>
    <style:style style:name="T28" style:family="text">
      <style:text-properties fo:color="#000000" loext:opacity="100%" style:text-position="super 58%" style:font-name="Times New Roman" fo:font-size="14pt" fo:font-weight="normal" style:font-size-asian="14pt" style:font-weight-asian="normal" style:font-size-complex="14pt"/>
    </style:style>
    <style:style style:name="T29" style:family="text">
      <style:text-properties fo:color="#000000" loext:opacity="100%" fo:letter-spacing="-0.004cm" fo:font-weight="normal" officeooo:rsid="0003a991" fo:background-color="#ffffff" loext:char-shading-value="0" style:font-weight-asian="normal" style:font-weight-complex="normal"/>
    </style:style>
    <style:style style:name="T30" style:family="text">
      <style:text-properties fo:color="#000000" loext:opacity="100%" fo:letter-spacing="-0.004cm" officeooo:rsid="00049133" fo:background-color="#ffffff" loext:char-shading-value="0" style:font-weight-complex="normal"/>
    </style:style>
    <style:style style:name="T31" style:family="text">
      <style:text-properties fo:letter-spacing="-0.004cm" officeooo:rsid="00049133" fo:background-color="#ffffff" loext:char-shading-value="0" style:font-weight-complex="normal"/>
    </style:style>
    <style:style style:name="T32" style:family="text">
      <style:text-properties fo:letter-spacing="-0.004cm" fo:font-weight="normal" officeooo:rsid="0003a991" fo:background-color="#ffffff" loext:char-shading-value="0" style:font-weight-asian="normal" style:font-weight-complex="normal"/>
    </style:style>
    <style:style style:name="T33" style:family="text">
      <style:text-properties fo:letter-spacing="-0.004cm" fo:font-weight="normal" officeooo:rsid="0018999f" fo:background-color="#ffffff" loext:char-shading-value="0" style:font-weight-asian="normal" style:font-weight-complex="normal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officeooo:rsid="00136906" style:font-name-asian="Times New Roman" style:font-name-complex="Times New Roman"/>
    </style:style>
    <style:style style:name="T36" style:family="text">
      <style:text-properties officeooo:rsid="001befb8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</table:table-cell>
        </table:table-row>
      </table:table>
      <text:p text:style-name="P34">ПРОЕКТ ПОСТАНОВЛЕНИЯ</text:p>
      <text:p text:style-name="P33"/>
      <text:p text:style-name="P33"/>
      <text:p text:style-name="P32"/>
      <text:p text:style-name="P18"/>
      <text:p text:style-name="P6">Об <text:span text:style-name="T8">установлении</text:span> порядка<text:span text:style-name="T1">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p>
      <text:p text:style-name="P8"/>
      <text:p text:style-name="P11"><text:span text:style-name="Цветовое_20_выделение_20_для_20_Текст"><text:span text:style-name="T15">В соответствии со </text:span></text:span><text:span text:style-name="Гипертекстовая_20_ссылка"><text:span text:style-name="T15">статьей 39.4</text:span></text:span><text:span text:style-name="Цветовое_20_выделение_20_для_20_Текст"><text:span text:style-name="T15"> Земельного кодекса Российской Федерации, </text:span></text:span><text:span text:style-name="Гипертекстовая_20_ссылка"><text:span text:style-name="T15">Федеральным законом</text:span></text:span><text:span text:style-name="Цветовое_20_выделение_20_для_20_Текст"><text:span text:style-name="T15"> от 25 октября 2001 года </text:span></text:span><text:span text:style-name="Цветовое_20_выделение_20_для_20_Текст"><text:span text:style-name="T16">№</text:span></text:span><text:span text:style-name="Цветовое_20_выделение_20_для_20_Текст"><text:span text:style-name="T15"> 137-ФЗ <text:s text:c="12"/>«О введении в действие Земельного кодекса Российской Федерации», </text:span></text:span><text:span text:style-name="Гипертекстовая_20_ссылка"><text:span text:style-name="T15">Законом</text:span></text:span><text:span text:style-name="Цветовое_20_выделение_20_для_20_Текст"><text:span text:style-name="T15"> Краснодарского края от 5 ноября 2002 года </text:span></text:span><text:span text:style-name="Цветовое_20_выделение_20_для_20_Текст"><text:span text:style-name="T16">№</text:span></text:span><text:span text:style-name="Цветовое_20_выделение_20_для_20_Текст"><text:span text:style-name="T15"> 532-КЗ «Об основах регулирования земельных отношений в Краснодарском крае» на территории Краснодарского края, п</text:span></text:span><text:span text:style-name="Гипертекстовая_20_ссылка"><text:span text:style-name="T18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19">№</text:span></text:span><text:span text:style-name="Гипертекстовая_20_ссылка"><text:span text:style-name="T18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</text:span></text:span><text:span text:style-name="Цветовое_20_выделение_20_для_20_Текст"><text:span text:style-name="T15"> администрация муниципального образования Кореновский район постановляет:</text:span></text:span></text:p>
      <text:p text:style-name="P9"><text:span text:style-name="Цветовое_20_выделение_20_для_20_Текст"><text:span text:style-name="T15">1. Утвердить Порядок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text:span text:style-name="Цветовое_20_выделение_20_для_20_Текст"><text:span text:style-name="T17"> (прилагается).</text:span></text:span></text:p>
      <text:p text:style-name="P7"><text:span text:style-name="Цветовое_20_выделение_20_для_20_Текст"><text:span text:style-name="T3">2. 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4">11</text:span></text:span><text:span text:style-name="Цветовое_20_выделение_20_для_20_Текст"><text:span text:style-name="T3"> </text:span></text:span><text:span text:style-name="Цветовое_20_выделение_20_для_20_Текст"><text:span text:style-name="T4">ноября</text:span></text:span><text:span text:style-name="Цветовое_20_выделение_20_для_20_Текст"><text:span text:style-name="T3"> 201</text:span></text:span><text:span text:style-name="Цветовое_20_выделение_20_для_20_Текст"><text:span text:style-name="T4">6</text:span></text:span><text:span text:style-name="Цветовое_20_выделение_20_для_20_Текст"><text:span text:style-name="T3"> года <text:s text:c="14"/>№ </text:span></text:span><text:span text:style-name="Цветовое_20_выделение_20_для_20_Текст"><text:span text:style-name="T4">1131</text:span></text:span><text:span text:style-name="Цветовое_20_выделение_20_для_20_Текст"><text:span text:style-name="T3"> «</text:span></text:span><text:span text:style-name="Цветовое_20_выделение_20_для_20_Текст"><text:span text:style-name="T2">Об утверждении порядка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».</text:span></text:span></text:p>
      <text:p text:style-name="P7"><text:span text:style-name="Цветовое_20_выделение_20_для_20_Текст"><text:span text:style-name="T32">3. </text:span></text:span><text:span text:style-name="Цветовое_20_выделение_20_для_20_Текст"><text:span text:style-name="T33">Управлению службы протокола и информационной политики </text:span></text:span><text:span text:style-name="Цветовое_20_выделение_20_для_20_Текст"><text:span text:style-name="T32">администрации муниципального образования Кореновский район (</text:span></text:span><text:span text:style-name="Цветовое_20_выделение_20_для_20_Текст"><text:span text:style-name="T33">Симоненко</text:span></text:span><text:span text:style-name="Цветовое_20_выделение_20_для_20_Текст"><text:span text:style-name="T32">) опубликовать </text:span></text:span><text:span text:style-name="Цветовое_20_выделение_20_для_20_Текст"><text:span text:style-name="T33">официально</text:span></text:span><text:span text:style-name="Цветовое_20_выделение_20_для_20_Текст"><text:span text:style-name="T32"> настояще</text:span></text:span><text:span text:style-name="Цветовое_20_выделение_20_для_20_Текст"><text:span text:style-name="T33">е</text:span></text:span><text:span text:style-name="Цветовое_20_выделение_20_для_20_Текст"><text:span text:style-name="T32"> постановлени</text:span></text:span><text:span text:style-name="Цветовое_20_выделение_20_для_20_Текст"><text:span text:style-name="T33">е и разместить в </text:span></text:span><text:span text:style-name="Цветовое_20_выделение_20_для_20_Текст"><text:span text:style-name="T32"><text:s/>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22"><text:soft-page-break/><text:span text:style-name="T34">4. Контроль за выполнением настоящего постановления возложить на заместителя главы муниципального образования Кореновский район <text:s text:c="14"/></text:span><text:span text:style-name="T35">С.В. Колупайко.</text:span></text:p>
      <text:p text:style-name="P7"><text:span text:style-name="Цветовое_20_выделение_20_для_20_Текст"><text:span text:style-name="T32">5. Настоящее постановление вступает в силу после его официального опубликования.</text:span></text:span></text:p>
      <text:p text:style-name="P7"><text:span text:style-name="Цветовое_20_выделение_20_для_20_Текст"><text:span text:style-name="T29"/></text:span></text:p>
      <text:p text:style-name="P7"><text:span text:style-name="Цветовое_20_выделение_20_для_20_Текст"><text:span text:style-name="T29"/></text:span></text:p>
      <text:p text:style-name="P7"><text:span text:style-name="Цветовое_20_выделение_20_для_20_Текст"><text:span text:style-name="T29"/></text:span></text:p>
      <text:p text:style-name="P21">Исполняющий обязанности главы</text:p>
      <text:p text:style-name="P19">муниципального образования</text:p>
      <text:p text:style-name="P19">Кореновский район <text:s text:c="76"/><text:span text:style-name="T36">С.В. Колупайко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5"><text:span text:style-name="Цветовое_20_выделение_20_для_20_Текст"><text:span text:style-name="T20"/></text:span></text:p>
      <text:p text:style-name="P20"><text:soft-page-break/><text:tab/><text:tab/><text:tab/><text:tab/><text:tab/><text:tab/><text:tab/> ПРИЛОЖЕНИЕ</text:p>
      <text:p text:style-name="P24">к постановлению администрации </text:p>
      <text:p text:style-name="P24"><text:s text:c="4"/>муниципального образования</text:p>
      <text:p text:style-name="P24"><text:s/>Кореновский район</text:p>
      <text:p text:style-name="P24"><text:s/>от ________№ ___________</text:p>
      <text:p text:style-name="P1"><text:span text:style-name="Цветовое_20_выделение_20_для_20_Текст"><text:span text:style-name="T20"/></text:span></text:p>
      <text:p text:style-name="P2"><text:span text:style-name="Цветовое_20_выделение_20_для_20_Текст"><text:span text:style-name="T30"/></text:span></text:p>
      <text:p text:style-name="P3"><text:span text:style-name="Цветовое_20_выделение_20_для_20_Текст"><text:span text:style-name="T31">Порядок </text:span></text:span><text:span text:style-name="Цветовое_20_выделение_20_для_20_Текст"><text:span text:style-name="T6">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/text:p>
      <text:p text:style-name="P3"><text:span text:style-name="Цветовое_20_выделение_20_для_20_Текст"><text:span text:style-name="T13"/></text:span></text:p>
      <text:list xml:id="list2532581441" text:style-name="WW8Num3">
        <text:list-item>
          <text:p text:style-name="P35">Общие положения</text:p>
        </text:list-item>
      </text:list>
      <text:p text:style-name="P29"/>
      <text:p text:style-name="P4"><text:span text:style-name="Цветовое_20_выделение_20_для_20_Текст"><text:span text:style-name="T5">1.1. Настоящий Порядок разработан в соответствии со статьей 39.4</text:span></text:span><text:span text:style-name="apple-converted-space"><text:span text:style-name="T5"> </text:span></text:span><text:span text:style-name="Internet_20_link"><text:span text:style-name="T12">Земельного кодекса Российской Федерации</text:span></text:span><text:span text:style-name="Цветовое_20_выделение_20_для_20_Текст"><text:span text:style-name="T5">,</text:span></text:span><text:span text:style-name="apple-converted-space"><text:span text:style-name="T5"> </text:span></text:span><text:span text:style-name="Internet_20_link"><text:span text:style-name="T12">Федеральным законом от 25 октября 2001 года № 137-ФЗ </text:span></text:span><text:span text:style-name="Internet_20_link"><text:span text:style-name="Гипертекстовая_20_ссылка"><text:span text:style-name="T10">«</text:span></text:span></text:span><text:span text:style-name="Internet_20_link"><text:span text:style-name="T12">О введении в действие Земельного кодекса Российской Федерации</text:span></text:span><text:span text:style-name="Internet_20_link"><text:span text:style-name="Гипертекстовая_20_ссылка"><text:span text:style-name="T10">»</text:span></text:span></text:span><text:span text:style-name="Цветовое_20_выделение_20_для_20_Текст"><text:span text:style-name="T5">,</text:span></text:span><text:span text:style-name="apple-converted-space"><text:span text:style-name="T5"> </text:span></text:span><text:span text:style-name="Internet_20_link"><text:span text:style-name="T12">Законом Краснодарского края от 5 ноября 2002 года № 532-КЗ </text:span></text:span><text:span text:style-name="Internet_20_link"><text:span text:style-name="Гипертекстовая_20_ссылка"><text:span text:style-name="T10">«</text:span></text:span></text:span><text:span text:style-name="Internet_20_link"><text:span text:style-name="T12">Об основах регулирования земельных отношений в Краснодарском крае</text:span></text:span><text:span text:style-name="Internet_20_link"><text:span text:style-name="Гипертекстовая_20_ссылка"><text:span text:style-name="T10">»</text:span></text:span></text:span><text:span text:style-name="Internet_20_link"><text:span text:style-name="T12">, </text:span></text:span><text:span text:style-name="Цветовое_20_выделение_20_для_20_Текст"><text:span text:style-name="T7">п</text:span></text:span><text:span text:style-name="Гипертекстовая_20_ссылка"><text:span text:style-name="T10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11">№</text:span></text:span><text:span text:style-name="Гипертекстовая_20_ссылка"><text:span text:style-name="T10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 </text:span></text:span><text:span text:style-name="Цветовое_20_выделение_20_для_20_Текст"><text:span text:style-name="T5">и направлен на урегулирование отношений по определению цены земельных участков, находящихся в муниципальной собственности муниципального образования Кореновский район (далее - земельные участки), при заключении договоров купли-продажи земельных участков без проведения торгов.</text:span></text:span></text:p>
      <text:p text:style-name="P14"><text:bookmark-start text:name="sub_12"/><text:span text:style-name="Цветовое_20_выделение_20_для_20_Текст"><text:span text:style-name="T21">1.2. При заключении договора купли-продажи земельного участка без проведения торгов цена такого земельного участка не может превышать его кадастровую стоимость или иной размер цены земельного участка, если он установлен федеральным законом.</text:span></text:span></text:p>
      <text:p text:style-name="P12"><text:bookmark-end text:name="sub_12"/><text:span text:style-name="Цветовое_20_выделение_20_для_20_Текст"><text:span text:style-name="T21"/></text:span></text:p>
      <text:p text:style-name="P16"><text:bookmark-start text:name="sub_1002"/>2. Порядок определения цены за земельные участки, за исключением земельных участков, на которых расположены здания, сооружения</text:p>
      <text:p text:style-name="P12"><text:bookmark-end text:name="sub_1002"/><text:span text:style-name="Цветовое_20_выделение_20_для_20_Текст"><text:span text:style-name="T26"/></text:span></text:p>
      <text:p text:style-name="P14"><text:bookmark-start text:name="sub_21"/><text:span text:style-name="Цветовое_20_выделение_20_для_20_Текст"><text:span text:style-name="T21">2.1. В случае продажи земельных участков на</text:span></text:span><text:span text:style-name="Цветовое_20_выделение_20_для_20_Текст"><text:span text:style-name="T24">ходящихся в муниципальной собственности муниципального образования Кореновский район</text:span></text:span><text:span text:style-name="Цветовое_20_выделение_20_для_20_Текст"><text:span text:style-name="T21"> без проведения торгов цена таких земельных участков определяется в следующем порядке:</text:span></text:span></text:p>
      <text:p text:style-name="P14"><text:bookmark-start text:name="sub_211"/><text:bookmark-end text:name="sub_21"/><text:span text:style-name="Цветовое_20_выделение_20_для_20_Текст"><text:span text:style-name="T21">1) за земельные участки, образованные из земельного участка, предоставленного в аренду для комплексного освоения территории (за </text:span></text:span><text:soft-page-break/><text:span text:style-name="Цветовое_20_выделение_20_для_20_Текст"><text:span text:style-name="T21">исключением земельных участков, образованных из земельного участка, предоставленного юридическому лицу, заключившему договор о комплексном освоении территории в целях строительства жилья экономического класса, в аренду для комплексного освоения территории в целях строительства такого жилья), лицу, с которым в соответствии с </text:span></text:span><text:span text:style-name="Гипертекстовая_20_ссылка"><text:span text:style-name="T21">Градостроительным кодексом</text:span></text:span><text:span text:style-name="Цветовое_20_выделение_20_для_20_Текст"><text:span text:style-name="T21"> Российской Федерации заключен договор о комплексном освоении территории, если иное не предусмотрено </text:span></text:span><text:span text:style-name="Гипертекстовая_20_ссылка"><text:span text:style-name="T21">подпунктами 2</text:span></text:span><text:span text:style-name="Цветовое_20_выделение_20_для_20_Текст"><text:span text:style-name="T21"> и </text:span></text:span><text:span text:style-name="Гипертекстовая_20_ссылка"><text:span text:style-name="T21">4 пункта 2 статьи 39.3</text:span></text:span><text:span text:style-name="Цветовое_20_выделение_20_для_20_Текст"><text:span text:style-name="T21"> Земельного кодекса Российской Федерации:</text:span></text:span></text:p>
      <text:p text:style-name="P14"><text:bookmark-end text:name="sub_211"/><text:span text:style-name="Цветовое_20_выделение_20_для_20_Текст"><text:span text:style-name="T24">для целей жилищного</text:span></text:span><text:span text:style-name="Цветовое_20_выделение_20_для_20_Текст"><text:span text:style-name="T21"> </text:span></text:span><text:span text:style-name="Цветовое_20_выделение_20_для_20_Текст"><text:span text:style-name="T24">строительства по цене</text:span></text:span><text:span text:style-name="Цветовое_20_выделение_20_для_20_Текст"><text:span text:style-name="T21">, равной 3 процентам кадастровой стоимости земельного участка;</text:span></text:span></text:p>
      <text:p text:style-name="P14"><text:span text:style-name="Цветовое_20_выделение_20_для_20_Текст"><text:span text:style-name="T21">в иных случаях - по кадастровой стоимости;</text:span></text:span></text:p>
      <text:p text:style-name="P14"><text:bookmark-start text:name="sub_212"/><text:span text:style-name="Цветовое_20_выделение_20_для_20_Текст"><text:span text:style-name="T21">2) за земельные участки, образованные из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(за исключением земельных участков, отнесенных к имуществу общего пользования), членам этой некоммерческой организации или, если это предусмотрено решением общего собрания членов этой некоммерческой организации, этой некоммерческой организации - в размере кадастровой стоимости земельного участка;</text:span></text:span></text:p>
      <text:p text:style-name="P14"><text:bookmark-start text:name="sub_213"/><text:bookmark-end text:name="sub_212"/><text:span text:style-name="Цветовое_20_выделение_20_для_20_Текст"><text:span text:style-name="T21">3) за земельные участки, образованные в результате раздела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и относящегося к имуществу общего пользования, этой некоммерческой организации</text:span></text:span><text:bookmark-end text:name="sub_213"/><text:span text:style-name="Цветовое_20_выделение_20_для_20_Текст"><text:span text:style-name="T21">-</text:span></text:span><text:span text:style-name="Цветовое_20_выделение_20_для_20_Текст"><text:span text:style-name="T9"> </text:span></text:span><text:span text:style-name="Цветовое_20_выделение_20_для_20_Текст"><text:span text:style-name="T21">по цене, равной 3 процентам кадастровой стоимости земельного участка;</text:span></text:span></text:p>
      <text:p text:style-name="P14"><text:span text:style-name="Цветовое_20_выделение_20_для_20_Текст"><text:span text:style-name="T22">4</text:span></text:span><text:bookmark-start text:name="sub_215"/><text:span text:style-name="Цветовое_20_выделение_20_для_20_Текст"><text:span text:style-name="T21">) за земельные участки, находящиеся в постоянном (бессрочном) пользовании юридических лиц, указанным юридическим лицам, за исключением лиц, указанных в </text:span></text:span><text:span text:style-name="Гипертекстовая_20_ссылка"><text:span text:style-name="T21">пункте 2 статьи 39.9</text:span></text:span><text:span text:style-name="Цветовое_20_выделение_20_для_20_Текст"><text:span text:style-name="T21"> Земельного кодекса Российской Федерации, - в размере кадастровой стоимости земельного участка;</text:span></text:span><text:bookmark-end text:name="sub_215"/><text:bookmark text:name="sub_216"/></text:p>
      <text:p text:style-name="P14"><text:span text:style-name="Цветовое_20_выделение_20_для_20_Текст"><text:span text:style-name="T22">5</text:span></text:span><text:span text:style-name="Цветовое_20_выделение_20_для_20_Текст"><text:span text:style-name="T21">) за земельные участки, образованные из земельного участка, предоставленного садоводческому или огородническому некоммерческому товариществу, за исключением земельных участков общего назначения, членам такого товарищества - в размере кадастровой стоимости земельного участка;</text:span></text:span></text:p>
      <text:p text:style-name="P14"><text:span text:style-name="Цветовое_20_выделение_20_для_20_Текст"><text:span text:style-name="T22">6</text:span></text:span><text:span text:style-name="Цветовое_20_выделение_20_для_20_Текст"><text:span text:style-name="T21">) за земельные участки в случае их продажи гражданам для индивидуального жилищного строительства, ведения личного подсобного хозяйства в границах населенного пункта, садоводства, гражданам или крестьянским (фермерским) хозяйствам для осуществления крестьянским (фермерским) хозяйством его деятельности в соответствии со </text:span></text:span><text:span text:style-name="Гипертекстовая_20_ссылка"><text:span text:style-name="T21">статьей 39.18</text:span></text:span><text:span text:style-name="Цветовое_20_выделение_20_для_20_Текст"><text:span text:style-name="T21"> Земельного кодекса Российской Федерации - в размере кадастровой стоимости земельного участка;</text:span></text:span></text:p>
      <text:p text:style-name="P15"><text:span text:style-name="Цветовое_20_выделение_20_для_20_Текст"><text:span text:style-name="T22">7</text:span></text:span><text:span text:style-name="Цветовое_20_выделение_20_для_20_Текст"><text:span text:style-name="T21">) </text:span></text:span><text:span text:style-name="Цветовое_20_выделение_20_для_20_Текст"><text:span text:style-name="T37">за земельные участки, предназначенные для ведения сельскохозяйственного производства и переданные в аренду гражданину или юридическому лицу,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</text:span></text:span><text:soft-page-break/><text:span text:style-name="Цветовое_20_выделение_20_для_20_Текст"><text:span text:style-name="T37">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 - по кадастровой стоимости земельных участков.</text:span></text:span><text:span text:style-name="Цветовое_20_выделение_20_для_20_Текст"><text:span text:style-name="T21"> </text:span></text:span></text:p>
      <text:p text:style-name="P14"><text:bookmark-start text:name="sub_802"/><text:span text:style-name="Цветовое_20_выделение_20_для_20_Текст"><text:span text:style-name="T21">До 31 декабря 2018 года с учетом условий, предусмотренных в </text:span></text:span><text:span text:style-name="Гипертекстовая_20_ссылка"><text:span text:style-name="T21">абзаце 1</text:span></text:span><text:span text:style-name="Цветовое_20_выделение_20_для_20_Текст"><text:span text:style-name="T21"> настоящего подпункта: в случае аренды земельного участка в течение 6 лет граждане или юридические лица приобретают его в собственность по цене, равной 80 процентам кадастровой стоимости земельного участка; в случае аренды земельного участка в течение 9 лет граждане или юридические лица приобретают его в собственность по цене, равной 60 процентам кадастровой стоимости земельного участка; в случае аренды земельного участка в течение 12 лет граждане или юридические лица приобретают его в собственность по цене, равной 40 процентам кадастровой стоимости земельного участка; в случае аренды земельного участка в течение 15 лет граждане или юридические лица приобретают его в собственность по цене, равной 20 процентам кадастровой стоимости земельного участка.</text:span></text:span></text:p>
      <text:p text:style-name="P14"><text:bookmark-start text:name="sub_803"/><text:bookmark-end text:name="sub_802"/><text:span text:style-name="Цветовое_20_выделение_20_для_20_Текст"><text:span text:style-name="T21">Расчет срока аренды земельного участка в случаях, указанных в настоящем подпункте, предусматривает совокупность срока действующего договора аренды и срока (сроков) ранее оконченного (оконченных) договора (договоров) аренды данного земельного участка арендатором. Данное правило применяется также в отношении земельных участков, образованных в результате раздела указанного земельного участка, при этом срок договора аренды исчисляется с момента заключения договора аренды исходного земельного участка.</text:span></text:span><text:bookmark-end text:name="sub_803"/></text:p>
      <text:p text:style-name="P14"><text:span text:style-name="Цветовое_20_выделение_20_для_20_Текст"><text:span text:style-name="T22">8</text:span></text:span><text:span text:style-name="Цветовое_20_выделение_20_для_20_Текст"><text:span text:style-name="T21">) за земельные участки (в случае их продажи гражданам), предназначенные для ведения личного подсобного хозяйства за границами населенного пункта, ведения гражданами садоводства или огородничества для собственных нужд и предоставленные в аренду этому гражданину, при условии отсутствия у уполномоченного органа, предусмотренного </text:span></text:span><text:span text:style-name="Гипертекстовая_20_ссылка"><text:span text:style-name="T21">статьей 39</text:span></text:span><text:span text:style-name="Гипертекстовая_20_ссылка"><text:span text:style-name="T28"> 2</text:span></text:span><text:span text:style-name="Цветовое_20_выделение_20_для_20_Текст"><text:span text:style-name="T21"> Земельного кодекса Российской Федерации,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- в размере кадастровой стоимости земельного участка.</text:span></text:span></text:p>
      <text:p text:style-name="P14"><text:span text:style-name="Цветовое_20_выделение_20_для_20_Текст"><text:span text:style-name="T21">Порядок расчета, установленный настоящим подпунктом, применяется в 2022 году.</text:span></text:span></text:p>
      <text:p text:style-name="P14"><text:span text:style-name="Гипертекстовая_20_ссылка"><text:span text:style-name="T27"/></text:span></text:p>
      <text:p text:style-name="P17">3. Особенности определения цены земельных участков, на которых расположены здания, сооружения, при продаже их собственникам таких зданий, сооружений либо помещений в них<text:bookmark text:name="sub_31"/></text:p>
      <text:p text:style-name="P17"/>
      <text:p text:style-name="P13"><text:soft-page-break/><text:span text:style-name="Цветовое_20_выделение_20_для_20_Текст"><text:span text:style-name="T21">3.1. В случае продажи земельных участков, на которых расположены здания, сооружения, собственникам таких зданий, сооружений либо помещений в них в соответствии со </text:span></text:span><text:span text:style-name="Гипертекстовая_20_ссылка"><text:span text:style-name="T21">статьей 39.20</text:span></text:span><text:span text:style-name="Цветовое_20_выделение_20_для_20_Текст"><text:span text:style-name="T21"> Земельного кодекса Российской Федерации цена таких земельных участков определяется в размере их кадастровой стоимости, за исключением земельных участков, предназначенных юридическим лицам на территориях индустриальных (промышленных) парков, для осуществления гражданами индивидуального жилищного, гаражного строительства, ведения гражданами личного подсобного хозяйства в границах населенного пункта, садоводства, на которых расположены здания, сооружения, цена за которые определяется в следующем порядке:</text:span></text:span></text:p>
      <text:p text:style-name="P28"><text:bookmark-start text:name="sub_3102"/><text:span text:style-name="Цветовое_20_выделение_20_для_20_Текст"><text:span text:style-name="T9"><text:tab/></text:span></text:span><text:bookmark-start text:name="sub_3103"/><text:bookmark-end text:name="sub_3102"/><text:span text:style-name="Цветовое_20_выделение_20_для_20_Текст"><text:span text:style-name="T21">в сельских поселениях - в десятикратном размере ставки земельного налога за единицу площади земельного участка, но не более кадастровой стоимости земельного участка или иного размера цены земельного участка, если он установлен федеральным законом;</text:span></text:span></text:p>
      <text:p text:style-name="P13"><text:bookmark-end text:name="sub_3103"/><text:span text:style-name="Цветовое_20_выделение_20_для_20_Текст"><text:span text:style-name="T21">в границах территорий индустриальных (промышленных) парков - в размере 10 процентов кадастровой стоимости земельного участка при условии наличия введенных в эксплуатацию расположенных на земельном участке объектов промышленной инфраструктуры, предусмотренных мастер-планом индустриального (промышленного) парка, представленным управляющей компанией индустриального (промышленного) парка в орган исполнительной власти Краснодарского края в сфере промышленной политики в Краснодарском крае в целях заключения соглашения о реализации проекта по созданию индустриального (промышленного) парка в соответствии с </text:span></text:span><text:span text:style-name="Гипертекстовая_20_ссылка"><text:span text:style-name="T21">Порядком</text:span></text:span><text:span text:style-name="Цветовое_20_выделение_20_для_20_Текст"><text:span text:style-name="T21"> заключения соглашения о реализации проекта по созданию индустриального (промышленного) парка с управляющей компанией индустриального (промышленного) парка, утвержденным </text:span></text:span><text:span text:style-name="Гипертекстовая_20_ссылка"><text:span text:style-name="T21">постановлением</text:span></text:span><text:span text:style-name="Цветовое_20_выделение_20_для_20_Текст"><text:span text:style-name="T21"> главы администрации (губернатора) Краснодарского края от 30 августа 2017 г. </text:span></text:span><text:span text:style-name="Цветовое_20_выделение_20_для_20_Текст"><text:span text:style-name="T23">№ </text:span></text:span><text:span text:style-name="Цветовое_20_выделение_20_для_20_Текст"><text:span text:style-name="T21">634 «О реализации отдельных положений </text:span></text:span><text:span text:style-name="Гипертекстовая_20_ссылка"><text:span text:style-name="T21">Закона</text:span></text:span><text:span text:style-name="Цветовое_20_выделение_20_для_20_Текст"><text:span text:style-name="T21"> Краснодарского края от 25 июня 2015 г. <text:s text:c="15"/></text:span></text:span><text:span text:style-name="Цветовое_20_выделение_20_для_20_Текст"><text:span text:style-name="T23">№ </text:span></text:span><text:span text:style-name="Цветовое_20_выделение_20_для_20_Текст"><text:span text:style-name="T21">3206-КЗ «О промышленной политике в Краснодарском крае».</text:span></text:span><text:bookmark-start text:name="sub_3104"/></text:p>
      <text:p text:style-name="P14"><text:bookmark-start text:name="sub_32"/><text:bookmark-end text:name="sub_3104"/><text:span text:style-name="Цветовое_20_выделение_20_для_20_Текст"><text:span text:style-name="T21">3.2. Собственники зданий, строений, сооружений приобретают в собственность находящиеся у них на праве аренды земельные участки по цене, равной 2,5 процента кадастровой стоимости земельного участка, в случаях, если:</text:span></text:span></text:p>
      <text:p text:style-name="P14"><text:bookmark-start text:name="sub_111"/><text:bookmark-end text:name="sub_32"/><text:span text:style-name="Цветовое_20_выделение_20_для_20_Текст"><text:span text:style-name="T21">в период со дня вступления в силу </text:span></text:span><text:span text:style-name="Гипертекстовая_20_ссылка"><text:span text:style-name="T21">Федерального закона</text:span></text:span><text:span text:style-name="Цветовое_20_выделение_20_для_20_Текст"><text:span text:style-name="T21"> от 25 октября 2001 года </text:span></text:span><text:span text:style-name="Цветовое_20_выделение_20_для_20_Текст"><text:span text:style-name="T25">№</text:span></text:span><text:span text:style-name="Цветовое_20_выделение_20_для_20_Текст"><text:span text:style-name="T21">137-ФЗ «О введении в действие Земельного кодекса Российской Федерации» до 1 июля 2012 года в отношении таких земельных участков осуществлено переоформление права постоянного (бессрочного) пользования на право аренды;</text:span></text:span></text:p>
      <text:p text:style-name="P14"><text:bookmark-end text:name="sub_111"/><text:span text:style-name="Цветовое_20_выделение_20_для_20_Текст"><text:span text:style-name="T21">такие земельные участки образованы из земельных участков, указанных в </text:span></text:span><text:span text:style-name="Гипертекстовая_20_ссылка"><text:span text:style-name="T21">абзаце втором</text:span></text:span><text:span text:style-name="Цветовое_20_выделение_20_для_20_Текст"><text:span text:style-name="T21"> настоящего пункта.</text:span></text:span></text:p>
      <text:p text:style-name="P14"><text:bookmark-start text:name="sub_33"/><text:span text:style-name="Цветовое_20_выделение_20_для_20_Текст"><text:span text:style-name="T21">3.3. Юридические лица, за исключением указанных в </text:span></text:span><text:span text:style-name="Гипертекстовая_20_ссылка"><text:span text:style-name="T21">пункте 2 статьи 39.9</text:span></text:span><text:span text:style-name="Цветовое_20_выделение_20_для_20_Текст"><text:span text:style-name="T21"> Земельного кодекса Российской Федерации юридических лиц, могут приобрести находящиеся у них на праве постоянного (бессрочного) пользования земельные участки, на которых расположены линии электропередачи, линии связи, трубопроводы, дороги, железнодорожные линии </text:span></text:span><text:soft-page-break/><text:span text:style-name="Цветовое_20_выделение_20_для_20_Текст"><text:span text:style-name="T21">и другие подобные сооружения (линейные объекты), в собственность до 1 января 2016 года:</text:span></text:span></text:p>
      <text:p text:style-name="P14"><text:bookmark-end text:name="sub_33"/><text:span text:style-name="Цветовое_20_выделение_20_для_20_Текст"><text:span text:style-name="T21">по цене, равной 2,5 процента кадастровой стоимости земельного участка, - в случаях, предусмотренных </text:span></text:span><text:span text:style-name="Гипертекстовая_20_ссылка"><text:span text:style-name="T21">пунктом 1 статьи 2</text:span></text:span><text:span text:style-name="Цветовое_20_выделение_20_для_20_Текст"><text:span text:style-name="T21"> Федерального закона от 25 октября 2001 года </text:span></text:span><text:span text:style-name="Цветовое_20_выделение_20_для_20_Текст"><text:span text:style-name="T25">№</text:span></text:span><text:span text:style-name="Цветовое_20_выделение_20_для_20_Текст"><text:span text:style-name="T21"> 137-ФЗ «О введении в действие Земельного кодекса Российской Федерации»;</text:span></text:span></text:p>
      <text:p text:style-name="P14"><text:span text:style-name="Цветовое_20_выделение_20_для_20_Текст"><text:span text:style-name="T21">по цене, установленной </text:span></text:span><text:span text:style-name="Гипертекстовая_20_ссылка"><text:span text:style-name="T21">пунктом 3.1</text:span></text:span><text:span text:style-name="Цветовое_20_выделение_20_для_20_Текст"><text:span text:style-name="T21"> настоящего раздела, - в случаях, предусмотренных </text:span></text:span><text:span text:style-name="Гипертекстовая_20_ссылка"><text:span text:style-name="T21">пунктом 2 статьи 2</text:span></text:span><text:span text:style-name="Цветовое_20_выделение_20_для_20_Текст"><text:span text:style-name="T21"> Федерального закона от 25 октября 2001 года </text:span></text:span><text:span text:style-name="Цветовое_20_выделение_20_для_20_Текст"><text:span text:style-name="T25">№</text:span></text:span><text:span text:style-name="Цветовое_20_выделение_20_для_20_Текст"><text:span text:style-name="T21"> 137-ФЗ «О введении в действие Земельного кодекса Российской Федерации».</text:span></text:span></text:p>
      <text:p text:style-name="P14"><text:bookmark-start text:name="sub_34"/><text:span text:style-name="Цветовое_20_выделение_20_для_20_Текст"><text:span text:style-name="T21">3.4. Граждане и юридические лица, право собственности которых на многолетние насаждения зарегистрировано в соответствии с </text:span></text:span><text:span text:style-name="Гипертекстовая_20_ссылка"><text:span text:style-name="T21">Федеральным законом</text:span></text:span><text:span text:style-name="Цветовое_20_выделение_20_для_20_Текст"><text:span text:style-name="T21"> от 21 июля 1997 года </text:span></text:span><text:span text:style-name="Цветовое_20_выделение_20_для_20_Текст"><text:span text:style-name="T25">№</text:span></text:span><text:span text:style-name="Цветовое_20_выделение_20_для_20_Текст"><text:span text:style-name="T21"> 122-ФЗ «О государственной регистрации прав на недвижимое имущество и сделок с ним» до дня вступления в силу </text:span></text:span><text:span text:style-name="Гипертекстовая_20_ссылка"><text:span text:style-name="T21">Федерального закона</text:span></text:span><text:span text:style-name="Цветовое_20_выделение_20_для_20_Текст"><text:span text:style-name="T21"> от 4 декабря 2006 года </text:span></text:span><text:span text:style-name="Цветовое_20_выделение_20_для_20_Текст"><text:span text:style-name="T25">№</text:span></text:span><text:span text:style-name="Цветовое_20_выделение_20_для_20_Текст"><text:span text:style-name="T21"> 201-ФЗ «О введении в действие Лесного кодекса Российской Федерации», приобретают земельные участки, на которых находятся указанные многолетние насаждения, в собственность по цене, установленной </text:span></text:span><text:span text:style-name="Гипертекстовая_20_ссылка"><text:span text:style-name="T21">абзацами вторым</text:span></text:span><text:span text:style-name="Цветовое_20_выделение_20_для_20_Текст"><text:span text:style-name="T21">, </text:span></text:span><text:span text:style-name="Гипертекстовая_20_ссылка"><text:span text:style-name="T21">третьим пункта 3.1</text:span></text:span><text:span text:style-name="Цветовое_20_выделение_20_для_20_Текст"><text:span text:style-name="T21"> настоящего раздела.</text:span></text:span></text:p>
      <text:p text:style-name="P12"><text:bookmark-end text:name="sub_34"/><text:span text:style-name="Цветовое_20_выделение_20_для_20_Текст"><text:span text:style-name="T9"/></text:span></text:p>
      <text:p text:style-name="P12"><text:span text:style-name="Цветовое_20_выделение_20_для_20_Текст"><text:span text:style-name="T9"/></text:span></text:p>
      <text:p text:style-name="P12"><text:span text:style-name="Цветовое_20_выделение_20_для_20_Текст"><text:span text:style-name="T9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Начальник управления земельных</text:p>
            <text:p text:style-name="P27">и имущественных отношений </text:p>
            <text:p text:style-name="P27">администрации муниципального</text:p>
            <text:p text:style-name="P27">образования Кореновский район</text:p>
          </table:table-cell>
          <table:table-cell table:style-name="Таблица2.B1" office:value-type="string">
            <text:p text:style-name="P25"/>
            <text:p text:style-name="P25"/>
            <text:p text:style-name="P25"/>
            <text:p text:style-name="P26">М.Г. Наумова</text:p>
          </table:table-cell>
        </table:table-row>
      </table:table>
      <text:p text:style-name="P10"><text:span text:style-name="Цветовое_20_выделение_20_для_20_Текст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приложение" style:family="paragraph">
      <style:paragraph-properties fo:margin-left="9.252cm" fo:margin-right="0cm" fo:line-height="95%" fo:text-align="justify" style:justify-single-word="false" fo:orphans="0" fo:widows="0" fo:hyphenation-ladder-count="no-limit" fo:text-indent="0cm" style:auto-text-indent="false">
        <style:tab-stops>
          <style:tab-stop style:position="55.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etter-spacing="-0.004cm" fo:language="ru" fo:country="RU" style:letter-kerning="true" style:font-name-asian="Liberation Serif1" style:font-family-asian="'Liberation Serif', 'Times New Roman'" style:font-family-generic-asian="roman" style:font-pitch-asian="variable" style:font-size-asian="14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style:font-style-asian="italic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08:53:05.741000000</meta:creation-date>
    <dc:date>2022-11-10T11:21:23.140000000</dc:date>
    <meta:editing-duration>PT53M9S</meta:editing-duration>
    <meta:editing-cycles>10</meta:editing-cycles>
    <meta:generator>LibreOffice/7.1.1.2$Windows_X86_64 LibreOffice_project/fe0b08f4af1bacafe4c7ecc87ce55bb426164676</meta:generator>
    <meta:print-date>2022-11-07T10:51:15.789000000</meta:print-date>
    <meta:document-statistic meta:table-count="2" meta:image-count="0" meta:object-count="0" meta:page-count="7" meta:paragraph-count="51" meta:word-count="1730" meta:character-count="14336" meta:non-whitespace-character-count="12508"/>
  </office:meta>
</office:document-meta>
</file>